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33cm" table:align="margins"/>
    </style:style>
    <style:style style:name="Таблица1.A" style:family="table-column">
      <style:table-column-properties style:column-width="8.715cm" style:rel-column-width="32767*"/>
    </style:style>
    <style:style style:name="Таблица1.B" style:family="table-column">
      <style:table-column-properties style:column-width="8.717cm" style:rel-column-width="32768*"/>
    </style:style>
    <style:style style:name="Таблица1.A1" style:family="table-cell">
      <style:table-cell-properties fo:padding="0cm" fo:border="none"/>
    </style:style>
    <style:style style:name="P1" style:family="paragraph" style:parent-style-name="Table_20_Contents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line-height="150%" fo:text-align="end" style:justify-single-word="false">
        <style:tab-stops>
          <style:tab-stop style:position="3.022cm"/>
          <style:tab-stop style:position="3.131cm"/>
          <style:tab-stop style:position="4.101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line-height="100%" fo:text-align="end" style:justify-single-word="false">
        <style:tab-stops>
          <style:tab-stop style:position="3.198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line-height="100%" fo:text-align="start" style:justify-single-word="false">
        <style:tab-stops>
          <style:tab-stop style:position="3.198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3.307cm" fo:margin-right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10.991cm" fo:margin-right="-0.007cm" fo:line-height="15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-0.007cm" fo:margin-right="-0.007cm" fo:line-height="15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-0.007cm" fo:margin-right="-0.007cm" fo:line-height="15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-0.007cm" fo:line-height="15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-0.007cm" fo:line-height="150%" fo:text-align="center" style:justify-single-word="false" fo:text-indent="0cm" style:auto-text-indent="false"/>
      <style:text-properties style:font-name="Times New Roman" fo:font-size="8pt" fo:language="ru" fo:country="RU" style:font-size-asian="8.39999961853027pt" style:font-size-complex="9.60000038146973pt"/>
    </style:style>
    <style:style style:name="P15" style:family="paragraph" style:parent-style-name="Standard">
      <style:paragraph-properties fo:margin-left="10.58cm" fo:margin-right="-0.004cm" fo:line-height="15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10.58cm" fo:margin-right="-0.004cm" fo:line-height="150%" fo:text-align="end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DejaVu Sans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едеральное агентство железнодорожного транспорта</text:p>
      <text:p text:style-name="P9">ГОУ ВПО</text:p>
      <text:p text:style-name="P9">Иркутский государственный университет</text:p>
      <text:p text:style-name="P9">путей сообщения</text:p>
      <text:p text:style-name="P10"/>
      <text:p text:style-name="P10">К защите допускаю</text:p>
      <text:p text:style-name="P16">Зав.кафедрой «ИС», профессор</text:p>
      <text:p text:style-name="P15">___________Краковский Ю.М.</text:p>
      <text:p text:style-name="P15">«____»_______________2011 г.</text:p>
      <text:p text:style-name="P10"/>
      <text:p text:style-name="P10"/>
      <text:p text:style-name="P12">РАЗРАБОТКА ПРОГРАММНОГО ОБЕСПЕЧЕНИЯ</text:p>
      <text:p text:style-name="P12">ДЛЯ ИРКУТСКОГО ГОСУДАРСТВЕННОГО УНИВЕРСИТЕТА </text:p>
      <text:p text:style-name="P12">ПУТЕЙ СООБЩЕНИЯ</text:p>
      <text:p text:style-name="P11"/>
      <text:p text:style-name="P11">Пояснительная записка к дипломному проекту</text:p>
      <text:p text:style-name="P11">ДП.ИС.<office:annotation>
     <dc:creator>Евгений Арбатский</dc:creator>
     <dc:date>2011-05-03T17:02:02</dc:date>
     <text:p text:style-name="P17"><text:span text:style-name="T1">Код специальности</text:span></text:p>
    </office:annotation>230105.ПЗ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Согласовано:</text:p>
            <text:p text:style-name="P6">______________________</text:p>
            <text:p text:style-name="P1">(должность)</text:p>
            <text:p text:style-name="P1">______________ Руш Е.А.</text:p>
            <text:p text:style-name="P1">«____»___________2011 г.</text:p>
          </table:table-cell>
          <table:table-cell table:style-name="Таблица1.A1" office:value-type="string">
            <text:p text:style-name="P2">Руководитель проекта</text:p>
            <text:p text:style-name="P4">______________________</text:p>
            <text:p text:style-name="P7">(должность)</text:p>
            <text:p text:style-name="P2">________ Арбатский Е.В.</text:p>
            <text:p text:style-name="P3">«____»___________2011 г.</text:p>
          </table:table-cell>
        </table:table-row>
        <table:table-row>
          <table:table-cell table:style-name="Таблица1.A1" office:value-type="string">
            <text:p text:style-name="P1"/>
            <text:p text:style-name="P5">______________________</text:p>
            <text:p text:style-name="P1">(должность)</text:p>
            <text:p text:style-name="P1">____________Белых С.Ю.</text:p>
            <text:p text:style-name="P1">«____»___________2011 г.</text:p>
          </table:table-cell>
          <table:table-cell table:style-name="Таблица1.A1" office:value-type="string">
            <text:p text:style-name="P1"/>
          </table:table-cell>
        </table:table-row>
      </table:table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fo:border="0.035cm solid #000000" fo:padding-top="1cm" fo:padding-bottom="0.499cm" fo:padding-left="0.499cm" fo:padding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2T20:19:31.29</meta:creation-date>
    <meta:generator>OpenOffice.org/3.3$Linux OpenOffice.org_project/330m20$Build-9567</meta:generator>
    <dc:date>2011-05-03T17:02:24</dc:date>
    <meta:editing-duration>PT2H22M18S</meta:editing-duration>
    <meta:editing-cycles>6</meta:editing-cycles>
    <dc:creator>Евгений Арбатский</dc:creator>
    <meta:document-statistic meta:table-count="1" meta:image-count="0" meta:object-count="0" meta:page-count="1" meta:paragraph-count="27" meta:word-count="60" meta:character-count="631"/>
  </office:meta>
</office:document-meta>
</file>