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DejaVu Sans" svg:font-family="'DejaVu Sans'" style:font-family-generic="swiss"/>
    <style:font-face style:name="Times New Roman2" svg:font-family="'Times New Roman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Journal" svg:font-family="Journ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HG Mincho Light J1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3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715cm" style:rel-column-width="32767*"/>
    </style:style>
    <style:style style:name="Таблица1.B" style:family="table-column">
      <style:table-column-properties style:column-width="8.717cm" style:rel-column-width="32768*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Таблица1.B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7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style="italic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language="ru" fo:country="RU" fo:font-style="itali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zxx" fo:country="none" fo:font-style="italic" style:font-size-asian="10pt" style:language-asian="zxx" style:country-asian="none"/>
    </style:style>
    <style:style style:name="P6" style:family="paragraph" style:parent-style-name="Table_20_Contents">
      <style:text-properties style:font-name="Times New Roman1" fo:font-size="14pt" style:font-size-asian="14pt" style:font-size-complex="14pt"/>
    </style:style>
    <style:style style:name="P7" style:family="paragraph" style:parent-style-name="Table_20_Contents">
      <style:paragraph-properties fo:line-height="150%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able_20_Contents">
      <style:paragraph-properties fo:line-height="150%" fo:text-align="end" style:justify-single-word="false">
        <style:tab-stops>
          <style:tab-stop style:position="3.022cm"/>
          <style:tab-stop style:position="3.131cm"/>
          <style:tab-stop style:position="4.101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able_20_Contents">
      <style:paragraph-properties fo:line-height="100%" fo:text-align="start" style:justify-single-word="false">
        <style:tab-stops>
          <style:tab-stop style:position="3.198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0.991cm" fo:margin-right="-0.007cm" fo:line-height="15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-0.007cm" fo:margin-right="-0.007cm" fo:line-height="150%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-0.007cm" fo:margin-right="-0.007cm" fo:line-height="150%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007cm" fo:line-height="150%" fo:text-align="center" style:justify-single-word="false" fo:text-indent="0cm" style:auto-text-indent="false"/>
      <style:text-properties style:font-name="Times New Roman1" fo:font-size="8pt" fo:language="ru" fo:country="RU" style:font-size-asian="8.39999961853027pt" style:font-size-complex="9.60000038146973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>
      <style:paragraph-properties fo:margin-left="0cm" fo:margin-right="0cm" fo:text-align="justify" style:justify-single-word="false" fo:text-indent="1.224cm" style:auto-text-indent="false"/>
    </style:style>
    <style:style style:name="P22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3" style:family="paragraph" style:parent-style-name="Standard" style:master-page-name="diplom">
      <style:paragraph-properties fo:text-align="center" style:justify-single-word="false" style:page-number="auto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 Condensed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едеральное агентство железнодорожного транспорта</text:p>
      <text:p text:style-name="P12">Федеральное государственное бюджетное образовательное учреждение </text:p>
      <text:p text:style-name="P12">высшего профессионального образования</text:p>
      <text:p text:style-name="P12">«Иркутский государственный университет путей сообщения»</text:p>
      <text:p text:style-name="P12"><text:s/>(ФГБОУ ВПО ИрГУПС)</text:p>
      <text:p text:style-name="P12"/>
      <text:p text:style-name="P12">Институт Информационных Технологий и Моделирования</text:p>
      <text:p text:style-name="P12">Кафедра «Информационные системы»</text:p>
      <text:p text:style-name="P15"/>
      <text:p text:style-name="P15"/>
      <text:p text:style-name="P17"><office:annotation><dc:creator>Евгений Арбатский</dc:creator><dc:date>2012-05-15T09:49:12</dc:date><text:p text:style-name="P24"><text:span text:style-name="T1">Тема курсового проекта</text:span></text:p></office:annotation>РАЗРАБОТКА ПРОГРАММНОГО ОБЕСПЕЧЕНИЯ</text:p>
      <text:p text:style-name="P16"/>
      <text:p text:style-name="P16">Курсовой проект</text:p>
      <text:p text:style-name="P16"/>
      <text:p text:style-name="P16">КП.ПО.<office:annotation><dc:creator>Евгений Арбатский</dc:creator><dc:date>2011-05-03T17:02:02</dc:date><text:p text:style-name="P24"><text:span text:style-name="T2">Код специальности</text:span></text:p></office:annotation>230105</text:p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Выполнил</text:p>
            <text:p text:style-name="P6">студент <text:s/>гр. ПО-08-1 </text:p>
            <text:p text:style-name="P6">Иванов И.И. <text:s text:c="2"/></text:p>
            <text:p text:style-name="P6">(дата, подпись)</text:p>
          </table:table-cell>
          <table:table-cell table:style-name="Таблица1.B1" office:value-type="string">
            <text:p text:style-name="P9">Проверил</text:p>
            <text:p text:style-name="P10">старший преподаватель кафедры ИС</text:p>
            <text:p text:style-name="P10"/>
            <text:p text:style-name="P7">________ Арбатский Е.В.</text:p>
            <text:p text:style-name="P8">«____»___________2012 г.</text:p>
          </table:table-cell>
        </table:table-row>
      </table:table>
      <text:p text:style-name="P18"/>
      <text:p text:style-name="Standard"/>
      <text:p text:style-name="P23"/>
      <text:p text:style-name="P14">Задание на курсовой проект</text:p>
      <text:p text:style-name="P13"/>
      <text:p text:style-name="P21"/>
      <text:p text:style-name="P19"/>
      <text:table-of-content text:style-name="Sect1" text:protected="true" text:name="Оглавление1">
        <text:table-of-content-source text:outline-level="2" text:use-index-source-styles="true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  <text:index-source-style text:style-name="Contents_20_1"/>
          </text:index-source-styles>
          <text:index-source-styles text:outline-level="2">
            <text:index-source-style text:style-name="Heading_20_2"/>
            <text:index-source-style text:style-name="Contents_20_2"/>
          </text:index-source-styles>
        </text:table-of-content-source>
        <text:index-body>
          <text:index-title text:style-name="Sect1" text:name="Оглавление1_Head">
            <text:p text:style-name="Contents_20_Heading">Содержание</text:p>
          </text:index-title>
          <text:p text:style-name="P22">Введение<text:tab/>4</text:p>
          <text:p text:style-name="P22">Описание предметной области<text:tab/>4</text:p>
          <text:p text:style-name="P22">Проектирование<text:tab/>4</text:p>
          <text:p text:style-name="P22">Разработка<text:tab/>4</text:p>
          <text:p text:style-name="P22">Тестирование<text:tab/>4</text:p>
          <text:p text:style-name="P22">Заключение<text:tab/>4</text:p>
          <text:p text:style-name="P22">Список используемой литературы<text:tab/>4</text:p>
          <text:p text:style-name="P22">Приложения (SPMP,SRS, руководства)<text:tab/>4</text:p>
        </text:index-body>
      </text:table-of-content>
      <text:p text:style-name="Standard"/>
      <text:p text:style-name="P20">Введение</text:p>
      <text:p text:style-name="Heading_20_1">Описание предметной области</text:p>
      <text:p text:style-name="Heading_20_1">Проектирование</text:p>
      <text:p text:style-name="Heading_20_1">Разработка</text:p>
      <text:p text:style-name="Heading_20_1">Тестирование</text:p>
      <text:p text:style-name="Heading_20_1">Заключение</text:p>
      <text:p text:style-name="Heading_20_1">Список используемой литературы</text:p>
      <text:p text:style-name="Heading_20_1">Приложения (SPMP,SRS, руководств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DejaVu Sans" svg:font-family="'DejaVu Sans'" style:font-family-generic="swiss"/>
    <style:font-face style:name="Times New Roman2" svg:font-family="'Times New Roman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Journal" svg:font-family="Journ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HG Mincho Light J1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ru" fo:country="RU" style:letter-kerning="tru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line-height="140%" fo:text-align="center" style:justify-single-word="false" fo:hyphenation-ladder-count="no-limit"/>
      <style:text-properties fo:text-transform="uppercase" style:font-name="Times New Roman1" fo:language="uk" fo:country="UA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="100%" fo:margin-left="1.501cm" fo:margin-right="0cm" fo:line-height="140%" fo:hyphenation-ladder-count="no-limit" fo:text-indent="0.002cm" style:auto-text-indent="false"/>
      <style:text-properties style:font-name="Times New Roman1" fo:language="uk" fo:country="UA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="100%" fo:margin-left="1.501cm" fo:margin-right="0cm" fo:line-height="140%" fo:hyphenation-ladder-count="no-limit" fo:text-indent="0.002cm" style:auto-text-indent="false"/>
      <style:text-properties style:font-name="Times New Roman1" fo:language="uk" fo:country="UA"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line-height="140%" fo:text-align="center" style:justify-single-word="false" fo:hyphenation-ladder-count="no-limit"/>
      <style:text-properties style:font-name="Times New Roman1" fo:language="uk" fo:country="UA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language="uk" fo:country="U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language="uk" fo:country="U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1.501cm" fo:line-height="140%" fo:text-align="center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501cm" fo:margin-right="1.501cm" fo:line-height="140%" fo:text-align="start" style:justify-single-word="false" fo:text-indent="0.002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="100%" fo:margin-left="1cm" fo:margin-right="1.501cm" fo:line-height="140%" fo:text-align="start" style:justify-single-word="false" fo:text-indent="0.002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01cm" fo:margin-right="1.501cm" fo:line-height="140%" fo:text-align="start" style:justify-single-word="false" fo:text-indent="0.002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WW-Название_20_объекта" style:display-name="WW-Название объекта" style:family="paragraph" style:parent-style-name="Standard" style:next-style-name="Standard">
      <style:paragraph-properties fo:line-height="140%" fo:text-align="center" style:justify-single-word="false" fo:hyphenation-ladder-count="no-limit"/>
      <style:text-properties style:font-name="Times New Roman1" fo:language="uk" fo:country="UA" fo:hyphenate="false" fo:hyphenation-remain-char-count="2" fo:hyphenation-push-char-count="2"/>
    </style:style>
    <style:style style:name="Переменные" style:family="paragraph" style:parent-style-name="Text_20_body">
      <style:paragraph-properties fo:margin="100%" fo:margin-left="0.85cm" fo:margin-right="0cm" fo:text-indent="-0.85cm" style:auto-text-indent="false">
        <style:tab-stops>
          <style:tab-stop style:position="0.85cm"/>
        </style:tab-stops>
      </style:paragraph-properties>
    </style:style>
    <style:style style:name="WW-Схема_20_документа" style:display-name="WW-Схема документа" style:family="paragraph" style:parent-style-name="Standard">
      <style:paragraph-properties fo:background-color="#000080">
        <style:background-image/>
      </style:paragraph-properties>
      <style:text-properties fo:font-size="12pt" style:font-size-asian="12pt"/>
    </style:style>
    <style:style style:name="Формула" style:family="paragraph" style:parent-style-name="Text_20_body">
      <style:paragraph-properties fo:margin="100%" fo:margin-left="0cm" fo:margin-right="0cm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size="14pt" fo:language="uk" fo:country="UA" fo:font-style="italic" style:font-name-asian="Times New Roman1" style:font-size-asian="14pt" style:font-style-asian="italic"/>
    </style:style>
    <style:style style:name="Листинг_20_программы" style:display-name="Листинг программы" style:family="paragraph">
      <style:paragraph-properties fo:orphans="2" fo:widows="2" fo:hyphenation-ladder-count="no-limit"/>
      <style:text-properties style:use-window-font-color="true" style:font-name="Times New Roman1" fo:font-size="10pt" fo:language="zxx" fo:country="none" style:font-name-asian="Times New Roman1" style:font-size-asian="10pt" style:language-asian="zxx" style:country-asian="none" fo:hyphenate="false" fo:hyphenation-remain-char-count="2" fo:hyphenation-push-char-count="2"/>
    </style:style>
    <style:style style:name="WW-Текст_20_примечания" style:display-name="WW-Текст примечания" style:family="paragraph" style:parent-style-name="Standard">
      <style:text-properties style:font-name="Journal" fo:font-size="12pt" style:font-size-asian="12pt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Основной_20_шрифт_20_абзаца">
      <style:text-properties style:font-name="Times New Roman1" fo:language="uk" fo:country="UA"/>
    </style:style>
    <style:style style:name="Endnote_20_Symbol" style:display-name="Endnote Symbol" style:family="text"/>
    <style:style style:name="WW-Основной_20_шрифт_20_абзаца" style:display-name="WW-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461cm" fo:margin-left="-0.009cm" fo:margin-right="-0.021cm" table:align="margins"/>
    </style:style>
    <style:style style:name="Table1.A" style:family="table-column">
      <style:table-column-properties style:column-width="7.057cm" style:rel-column-width="25055*"/>
    </style:style>
    <style:style style:name="Table1.B" style:family="table-column">
      <style:table-column-properties style:column-width="10.391cm" style:rel-column-width="36888*"/>
    </style:style>
    <style:style style:name="Table1.C" style:family="table-column">
      <style:table-column-properties style:column-width="1.012cm" style:rel-column-width="3592*"/>
    </style:style>
    <style:style style:name="Table1.A1.1" style:family="table-column">
      <style:table-column-properties style:column-width="1.021cm" style:rel-column-width="3626*"/>
    </style:style>
    <style:style style:name="Table1.A1.2" style:family="table-column">
      <style:table-column-properties style:column-width="1.02cm" style:rel-column-width="3620*"/>
    </style:style>
    <style:style style:name="Table1.A1.3" style:family="table-column">
      <style:table-column-properties style:column-width="2.51cm" style:rel-column-width="8913*"/>
    </style:style>
    <style:style style:name="Table1.A1.4" style:family="table-column">
      <style:table-column-properties style:column-width="1.51cm" style:rel-column-width="5361*"/>
    </style:style>
    <style:style style:name="Table1.A1.5" style:family="table-column">
      <style:table-column-properties style:column-width="0.997cm" style:rel-column-width="3535*"/>
    </style:style>
    <style:style style:name="Table1.A1.1" style:family="table-row">
      <style:table-row-properties style:row-height="0.499cm"/>
    </style:style>
    <style:style style:name="Table1.A1.1.1" style:family="table-cell">
      <style:table-cell-properties fo:padding="0.097cm" fo:border-left="0.05pt solid #000000" fo:border-right="none" fo:border-top="1pt solid #000000" fo:border-bottom="1pt solid #000000"/>
    </style:style>
    <style:style style:name="Table1.A1.2.1" style:family="table-cell">
      <style:table-cell-properties fo:padding="0.097cm" fo:border-left="1pt solid #000000" fo:border-right="none" fo:border-top="1pt solid #000000" fo:border-bottom="1pt solid #000000"/>
    </style:style>
    <style:style style:name="Table1.A1.1.2" style:family="table-cell">
      <style:table-cell-properties fo:padding="0.097cm" fo:border-left="0.05pt solid #000000" fo:border-right="none" fo:border-top="none" fo:border-bottom="1pt solid #000000"/>
    </style:style>
    <style:style style:name="Table1.A1.2.2" style:family="table-cell">
      <style:table-cell-properties fo:padding="0.097cm" fo:border-left="1pt solid #000000" fo:border-right="none" fo:border-top="none" fo:border-bottom="1pt solid #000000"/>
    </style:style>
    <style:style style:name="Table1.C1.1.1" style:family="table-cell">
      <style:table-cell-properties fo:padding="0.097cm" fo:border-left="1pt solid #000000" fo:border-right="0.05pt solid #000000" fo:border-top="1pt solid #000000" fo:border-bottom="1pt solid #000000"/>
    </style:style>
    <style:style style:name="Table1.C1.1.2" style:family="table-cell">
      <style:table-cell-properties fo:padding="0.097cm" fo:border-left="1pt solid #000000" fo:border-right="0.05pt solid #000000" fo:border-top="none" fo:border-bottom="1pt solid #000000"/>
    </style:style>
    <style:style style:name="MP1" style:family="paragraph" style:parent-style-name="Table_20_Contents">
      <style:paragraph-properties fo:margin-left="0cm" fo:margin-right="0cm" fo:text-indent="0cm" style:auto-text-indent="false"/>
      <style:text-properties fo:font-size="7pt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style="italic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language="ru" fo:country="RU" fo:font-style="italic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zxx" fo:country="none" fo:font-style="italic" style:font-size-asian="10pt" style:language-asian="zxx" style:country-asian="non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-top="1cm" fo:padding-bottom="0.499cm" fo:padding-left="0.499cm" fo:padding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-top="0.99pt solid #000000" fo:border-bottom="none" fo:border-left="0.99pt solid #000000" fo:border-right="0.99pt solid #000000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fo:border="none" fo:padding="0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diplom" style:page-layout-name="Mpm3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>
              <table:table table:is-sub-table="true">
                <table:table-column table:style-name="Table1.A1.1"/>
                <table:table-column table:style-name="Table1.A1.2"/>
                <table:table-column table:style-name="Table1.A1.3"/>
                <table:table-column table:style-name="Table1.A1.4"/>
                <table:table-column table:style-name="Table1.A1.5"/>
                <table:table-row table:style-name="Table1.A1.1">
                  <table:table-cell table:style-name="Table1.A1.1.1" office:value-type="string">
                    <text:p text:style-name="MP1"/>
                  </table:table-cell>
                  <table:table-cell table:style-name="Table1.A1.2.1" office:value-type="string">
                    <text:p text:style-name="MP1"/>
                  </table:table-cell>
                  <table:table-cell table:style-name="Table1.A1.2.1" office:value-type="string">
                    <text:p text:style-name="MP2"/>
                  </table:table-cell>
                  <table:table-cell table:style-name="Table1.A1.2.1" office:value-type="string">
                    <text:p text:style-name="MP1"/>
                  </table:table-cell>
                  <table:table-cell table:style-name="Table1.A1.2.1" office:value-type="string">
                    <text:p text:style-name="MP1"/>
                  </table:table-cell>
                </table:table-row>
                <table:table-row table:style-name="Table1.A1.1">
                  <table:table-cell table:style-name="Table1.A1.1.2" office:value-type="string">
                    <text:p text:style-name="MP1"/>
                  </table:table-cell>
                  <table:table-cell table:style-name="Table1.A1.2.2" office:value-type="string">
                    <text:p text:style-name="MP1"/>
                  </table:table-cell>
                  <table:table-cell table:style-name="Table1.A1.2.2" office:value-type="string">
                    <text:p text:style-name="MP1"/>
                  </table:table-cell>
                  <table:table-cell table:style-name="Table1.A1.2.2" office:value-type="string">
                    <text:p text:style-name="MP1"/>
                  </table:table-cell>
                  <table:table-cell table:style-name="Table1.A1.2.2" office:value-type="string">
                    <text:p text:style-name="MP3"/>
                  </table:table-cell>
                </table:table-row>
                <table:table-row table:style-name="Table1.A1.1">
                  <table:table-cell table:style-name="Table1.A1.1.2" office:value-type="string">
                    <text:p text:style-name="MP2">Изм.</text:p>
                  </table:table-cell>
                  <table:table-cell table:style-name="Table1.A1.2.2" office:value-type="string">
                    <text:p text:style-name="MP2">Лист</text:p>
                  </table:table-cell>
                  <table:table-cell table:style-name="Table1.A1.2.2" office:value-type="string">
                    <text:p text:style-name="MP2">№ докум.</text:p>
                  </table:table-cell>
                  <table:table-cell table:style-name="Table1.A1.2.2" office:value-type="string">
                    <text:p text:style-name="MP4">Подпись</text:p>
                  </table:table-cell>
                  <table:table-cell table:style-name="Table1.A1.2.2" office:value-type="string">
                    <text:p text:style-name="MP2">Дата</text:p>
                  </table:table-cell>
                </table:table-row>
              </table:table>
            </table:table-cell>
            <table:table-cell table:style-name="Table1.A1.2.1" office:value-type="string">
              <text:p text:style-name="MP1"/>
            </table:table-cell>
            <table:table-cell>
              <table:table table:is-sub-table="true">
                <table:table-column table:style-name="Table1.C"/>
                <table:table-row>
                  <table:table-cell table:style-name="Table1.C1.1.1" office:value-type="string">
                    <text:p text:style-name="MP5">Лист</text:p>
                  </table:table-cell>
                </table:table-row>
                <table:table-row table:style-name="Table1.A1.1">
                  <table:table-cell table:style-name="Table1.C1.1.2" office:value-type="string">
                    <text:p text:style-name="MP3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2T20:19:31.29</meta:creation-date>
    <meta:generator>LibreOffice/3.5$Linux_x86 LibreOffice_project/281b639-6baa1d3-ef66a77-d866f25-f36d45f</meta:generator>
    <dc:date>2012-05-15T12:01:41</dc:date>
    <meta:editing-duration>PT4H33M1S</meta:editing-duration>
    <meta:editing-cycles>9</meta:editing-cycles>
    <dc:creator>Евгений Арбатский</dc:creator>
    <meta:document-statistic meta:table-count="2" meta:image-count="0" meta:object-count="0" meta:page-count="4" meta:paragraph-count="43" meta:word-count="104" meta:character-count="890" meta:non-whitespace-character-count="825"/>
  </office:meta>
</office:document-meta>
</file>